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18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18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18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_1054__1073__1099__1095__1085__1099__1081__32_18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94]; [.B17])&gt;1;NOT(ISBLANK([.B17]))))" style:apply-style-name="cf389" style:base-cell-address="Лист1.B17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94]; [.B17])&gt;1;NOT(ISBLANK([.B17]))))" style:apply-style-name="cf389" style:base-cell-address="Лист1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97:.$B$97]; [.B97])&gt;1;NOT(ISBLANK([.B97]))))" style:apply-style-name="cf389" style:base-cell-address="Лист1.B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55</text:p>
          </table:table-cell>
          <table:table-cell table:number-columns-repeated="2" table:style-name="ce2"/>
          <table:table-cell office:value-type="string" table:style-name="ce6">
            <text:p>29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2">
            <text:p>19:01:010303:1097</text:p>
          </table:table-cell>
          <table:table-cell office:value-type="float" office:value="255295.02" table:style-name="ce16">
            <text:p>255 295.0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2">
            <text:p>19:01:080601:5224</text:p>
          </table:table-cell>
          <table:table-cell office:value-type="float" office:value="68362.5" table:style-name="ce16">
            <text:p>68 362.5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2">
            <text:p>19:01:080601:5261</text:p>
          </table:table-cell>
          <table:table-cell office:value-type="float" office:value="78316.08" table:style-name="ce16">
            <text:p>78 316.0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2">
            <text:p>19:01:130201:582</text:p>
          </table:table-cell>
          <table:table-cell office:value-type="float" office:value="146322.35999999999" table:style-name="ce16">
            <text:p>146 322.3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2">
            <text:p>19:01:130201:585</text:p>
          </table:table-cell>
          <table:table-cell office:value-type="float" office:value="97401.33" table:style-name="ce16">
            <text:p>97 401.3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2">
            <text:p>19:01:130201:596</text:p>
          </table:table-cell>
          <table:table-cell office:value-type="float" office:value="74042.64" table:style-name="ce16">
            <text:p>74 042.6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2">
            <text:p>19:01:130201:600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2">
            <text:p>19:01:130201:717</text:p>
          </table:table-cell>
          <table:table-cell office:value-type="float" office:value="88439.82" table:style-name="ce16">
            <text:p>88 439.8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2">
            <text:p>19:01:130201:781</text:p>
          </table:table-cell>
          <table:table-cell office:value-type="float" office:value="158222.07" table:style-name="ce16">
            <text:p>158 222.07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2">
            <text:p>19:01:130201:811</text:p>
          </table:table-cell>
          <table:table-cell office:value-type="float" office:value="149554.38" table:style-name="ce16">
            <text:p>149 554.3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2">
            <text:p>19:01:130201:919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2">
            <text:p>19:01:130201:943</text:p>
          </table:table-cell>
          <table:table-cell office:value-type="float" office:value="148085.28" table:style-name="ce16">
            <text:p>148 085.2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6T00:00:00" table:style-name="ce18">
            <text:p>16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2">
            <text:p>19:11:020102:238</text:p>
          </table:table-cell>
          <table:table-cell office:value-type="float" office:value="154194.04" table:style-name="ce16">
            <text:p>154 194.0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2">
            <text:p>19:11:020102:241</text:p>
          </table:table-cell>
          <table:table-cell office:value-type="float" office:value="158045.04" table:style-name="ce16">
            <text:p>158 045.0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2">
            <text:p>19:03:030203:1822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2">
            <text:p>19:01:040108:93</text:p>
          </table:table-cell>
          <table:table-cell office:value-type="float" office:value="1529338.32" table:style-name="ce16">
            <text:p>1 529 338.3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2">
            <text:p>19:01:060209:1045</text:p>
          </table:table-cell>
          <table:table-cell office:value-type="float" office:value="713530.94" table:style-name="ce16">
            <text:p>713 530.9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2">
            <text:p>19:01:060209:87</text:p>
          </table:table-cell>
          <table:table-cell office:value-type="float" office:value="657707.04" table:style-name="ce16">
            <text:p>657 707.0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2">
            <text:p>19:05:040201:49</text:p>
          </table:table-cell>
          <table:table-cell office:value-type="float" office:value="114544" table:style-name="ce16">
            <text:p>114 544.0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2">
            <text:p>19:05:090114:104</text:p>
          </table:table-cell>
          <table:table-cell office:value-type="float" office:value="287646.71000000002" table:style-name="ce16">
            <text:p>287 646.71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2">
            <text:p>19:05:110119:86</text:p>
          </table:table-cell>
          <table:table-cell office:value-type="float" office:value="137312.32999999999" table:style-name="ce16">
            <text:p>137 312.3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2">
            <text:p>19:05:130107:204</text:p>
          </table:table-cell>
          <table:table-cell office:value-type="float" office:value="105068.36" table:style-name="ce16">
            <text:p>105 068.3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2">
            <text:p>19:06:080303:324</text:p>
          </table:table-cell>
          <table:table-cell office:value-type="float" office:value="115928.28" table:style-name="ce16">
            <text:p>115 928.2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2">
            <text:p>19:08:010111:83</text:p>
          </table:table-cell>
          <table:table-cell office:value-type="float" office:value="114319.96" table:style-name="ce16">
            <text:p>114 319.9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2">
            <text:p>19:09:010106:833</text:p>
          </table:table-cell>
          <table:table-cell office:value-type="float" office:value="101907.54" table:style-name="ce16">
            <text:p>101 907.5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2">
            <text:p>19:09:020102:28</text:p>
          </table:table-cell>
          <table:table-cell office:value-type="float" office:value="115417.60000000001" table:style-name="ce16">
            <text:p>115 417.6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2">
            <text:p>19:09:070101:1298</text:p>
          </table:table-cell>
          <table:table-cell office:value-type="float" office:value="119180" table:style-name="ce16">
            <text:p>119 180.0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2">
            <text:p>19:10:010301:36</text:p>
          </table:table-cell>
          <table:table-cell office:value-type="float" office:value="220020" table:style-name="ce16">
            <text:p>220 020.0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2">
            <text:p>19:10:010401:272</text:p>
          </table:table-cell>
          <table:table-cell office:value-type="float" office:value="148230" table:style-name="ce16">
            <text:p>148 230.0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2">
            <text:p>19:10:010401:464</text:p>
          </table:table-cell>
          <table:table-cell office:value-type="float" office:value="132892.07999999999" table:style-name="ce16">
            <text:p>132 892.0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6T00:00:00" table:style-name="ce18">
            <text:p>16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2">
            <text:p>19:10:030216:27</text:p>
          </table:table-cell>
          <table:table-cell office:value-type="float" office:value="131173.5" table:style-name="ce16">
            <text:p>131 173.5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2">
            <text:p>19:10:030228:152</text:p>
          </table:table-cell>
          <table:table-cell office:value-type="float" office:value="180981.75" table:style-name="ce16">
            <text:p>180 981.75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2">
            <text:p>19:11:010306:18</text:p>
          </table:table-cell>
          <table:table-cell office:value-type="float" office:value="205745.54" table:style-name="ce16">
            <text:p>205 745.5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2">
            <text:p>19:01:160101:219</text:p>
          </table:table-cell>
          <table:table-cell office:value-type="float" office:value="35845133.119999997" table:style-name="ce16">
            <text:p>35 845 133.1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2">
            <text:p>19:01:160101:221</text:p>
          </table:table-cell>
          <table:table-cell office:value-type="float" office:value="15152855.060000001" table:style-name="ce16">
            <text:p>15 152 855.0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2">
            <text:p>19:01:040206:2758</text:p>
          </table:table-cell>
          <table:table-cell office:value-type="float" office:value="193097617.80000001" table:style-name="ce16">
            <text:p>193 097 617.8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2">
            <text:p>19:09:070101:1299</text:p>
          </table:table-cell>
          <table:table-cell office:value-type="float" office:value="61383.76" table:style-name="ce16">
            <text:p>61 383.7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2">
            <text:p>19:11:020209:787</text:p>
          </table:table-cell>
          <table:table-cell office:value-type="float" office:value="86725.85" table:style-name="ce16">
            <text:p>86 725.85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2">
            <text:p>19:01:020108:2180</text:p>
          </table:table-cell>
          <table:table-cell office:value-type="float" office:value="296690.71999999997" table:style-name="ce16">
            <text:p>296 690.7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2">
            <text:p>19:03:030201:6506</text:p>
          </table:table-cell>
          <table:table-cell office:value-type="float" office:value="144147.84" table:style-name="ce16">
            <text:p>144 147.8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2">
            <text:p>19:03:030203:7797</text:p>
          </table:table-cell>
          <table:table-cell office:value-type="float" office:value="177291.32" table:style-name="ce16">
            <text:p>177 291.3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2">
            <text:p>19:03:030203:7798</text:p>
          </table:table-cell>
          <table:table-cell office:value-type="float" office:value="162034.79999999999" table:style-name="ce16">
            <text:p>162 034.8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2">
            <text:p>19:03:080101:2405</text:p>
          </table:table-cell>
          <table:table-cell office:value-type="float" office:value="204647.84" table:style-name="ce16">
            <text:p>204 647.8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2">
            <text:p>19:09:010108:1492</text:p>
          </table:table-cell>
          <table:table-cell office:value-type="float" office:value="93771.81" table:style-name="ce16">
            <text:p>93 771.81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2">
            <text:p>19:09:100121:594</text:p>
          </table:table-cell>
          <table:table-cell office:value-type="float" office:value="79848.12" table:style-name="ce16">
            <text:p>79 848.1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2">
            <text:p>19:01:060203:1073</text:p>
          </table:table-cell>
          <table:table-cell office:value-type="float" office:value="3724628.5" table:style-name="ce16">
            <text:p>3 724 628.5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2">
            <text:p>19:01:070201:2539</text:p>
          </table:table-cell>
          <table:table-cell office:value-type="float" office:value="901052.92" table:style-name="ce16">
            <text:p>901 052.9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2">
            <text:p>19:01:070201:2540</text:p>
          </table:table-cell>
          <table:table-cell office:value-type="float" office:value="2079891.59" table:style-name="ce16">
            <text:p>2 079 891.5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2">
            <text:p>19:01:070202:2626</text:p>
          </table:table-cell>
          <table:table-cell office:value-type="float" office:value="1788683.12" table:style-name="ce16">
            <text:p>1 788 683.1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2">
            <text:p>19:01:100201:407</text:p>
          </table:table-cell>
          <table:table-cell office:value-type="float" office:value="1748458.79" table:style-name="ce16">
            <text:p>1 748 458.7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2">
            <text:p>19:01:100403:2278</text:p>
          </table:table-cell>
          <table:table-cell office:value-type="float" office:value="5532537.7199999997" table:style-name="ce16">
            <text:p>5 532 537.7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2">
            <text:p>19:01:120201:7809</text:p>
          </table:table-cell>
          <table:table-cell office:value-type="float" office:value="1300861.02" table:style-name="ce16">
            <text:p>1 300 861.0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2">
            <text:p>19:02:010201:6356</text:p>
          </table:table-cell>
          <table:table-cell office:value-type="float" office:value="2589683.5099999998" table:style-name="ce16">
            <text:p>2 589 683.51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2">
            <text:p>19:05:010110:291</text:p>
          </table:table-cell>
          <table:table-cell office:value-type="float" office:value="2050331.74" table:style-name="ce16">
            <text:p>2 050 331.7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2">
            <text:p>19:05:070201:184</text:p>
          </table:table-cell>
          <table:table-cell office:value-type="float" office:value="360229.2" table:style-name="ce16">
            <text:p>360 229.2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2">
            <text:p>19:05:080101:919</text:p>
          </table:table-cell>
          <table:table-cell office:value-type="float" office:value="313549.23" table:style-name="ce16">
            <text:p>313 549.2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2">
            <text:p>19:06:010202:162</text:p>
          </table:table-cell>
          <table:table-cell office:value-type="float" office:value="429104.44" table:style-name="ce16">
            <text:p>429 104.4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2">
            <text:p>19:06:050204:161</text:p>
          </table:table-cell>
          <table:table-cell office:value-type="float" office:value="1380838.11" table:style-name="ce16">
            <text:p>1 380 838.11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2">
            <text:p>19:09:100123:370</text:p>
          </table:table-cell>
          <table:table-cell office:value-type="float" office:value="656971.27" table:style-name="ce16">
            <text:p>656 971.27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2">
            <text:p>19:10:050158:229</text:p>
          </table:table-cell>
          <table:table-cell office:value-type="float" office:value="2031366" table:style-name="ce16">
            <text:p>2 031 366.0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2">
            <text:p>19:10:050161:729</text:p>
          </table:table-cell>
          <table:table-cell office:value-type="float" office:value="1681671.73" table:style-name="ce16">
            <text:p>1 681 671.7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2">
            <text:p>19:01:060204:197</text:p>
          </table:table-cell>
          <table:table-cell office:value-type="float" office:value="1196895.56" table:style-name="ce16">
            <text:p>1 196 895.5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2">
            <text:p>19:08:010112:141</text:p>
          </table:table-cell>
          <table:table-cell office:value-type="float" office:value="72283.69" table:style-name="ce16">
            <text:p>72 283.6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3">
            <text:p>19:10:040113:47</text:p>
          </table:table-cell>
          <table:table-cell office:value-type="float" office:value="1197664.22" table:style-name="ce21">
            <text:p>1 197 664.2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3">
            <text:p>19:09:050201:347</text:p>
          </table:table-cell>
          <table:table-cell office:value-type="float" office:value="365689.99" table:style-name="ce21">
            <text:p>365 689.9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3">
            <text:p>19:01:010106:3811</text:p>
          </table:table-cell>
          <table:table-cell office:value-type="float" office:value="2485181.2799999998" table:style-name="ce21">
            <text:p>2 485 181.2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3">
            <text:p>19:02:010522:792</text:p>
          </table:table-cell>
          <table:table-cell office:value-type="float" office:value="1202886.27" table:style-name="ce21">
            <text:p>1 202 886.27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3">
            <text:p>19:01:040206:2759</text:p>
          </table:table-cell>
          <table:table-cell office:value-type="float" office:value="9756226.8300000001" table:style-name="ce21">
            <text:p>9 756 226.8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3">
            <text:p>19:01:040206:2760</text:p>
          </table:table-cell>
          <table:table-cell office:value-type="float" office:value="9779687.0399999991" table:style-name="ce21">
            <text:p>9 779 687.04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3">
            <text:p>19:09:010110:1471</text:p>
          </table:table-cell>
          <table:table-cell office:value-type="float" office:value="2015661" table:style-name="ce21">
            <text:p>2 015 661.00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3">
            <text:p>19:01:060108:631</text:p>
          </table:table-cell>
          <table:table-cell office:value-type="float" office:value="406984.42319638276" table:style-name="ce16">
            <text:p>406 984.42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3">
            <text:p>19:01:020103:3946</text:p>
          </table:table-cell>
          <table:table-cell office:value-type="float" office:value="3011684.7316532326" table:style-name="ce16">
            <text:p>3 011 684.7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3">
            <text:p>19:02:000000:1569</text:p>
          </table:table-cell>
          <table:table-cell office:value-type="float" office:value="13775735.978827411" table:style-name="ce16">
            <text:p>13 775 735.98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3">
            <text:p>19:02:000000:1570</text:p>
          </table:table-cell>
          <table:table-cell office:value-type="float" office:value="18225042.009256139" table:style-name="ce16">
            <text:p>18 225 042.01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3">
            <text:p>19:02:000000:1571</text:p>
          </table:table-cell>
          <table:table-cell office:value-type="float" office:value="6987692.1631733244" table:style-name="ce16">
            <text:p>6 987 692.16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3">
            <text:p>19:02:000000:1572</text:p>
          </table:table-cell>
          <table:table-cell office:value-type="float" office:value="3747684.6948611219" table:style-name="ce16">
            <text:p>3 747 684.69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3">
            <text:p>19:03:000000:1242</text:p>
          </table:table-cell>
          <table:table-cell office:value-type="float" office:value="3456768.5313330879" table:style-name="ce16">
            <text:p>3 456 768.53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3">
            <text:p>19:01:080608:172</text:p>
          </table:table-cell>
          <table:table-cell office:value-type="float" office:value="886775.01" table:style-name="ce16">
            <text:p>886 775.01</text:p>
          </table:table-cell>
          <table:table-cell office:value-type="date" office:date-value="2021-12-20T00:00:00" table:style-name="ce17">
            <text:p>20.12.2021</text:p>
          </table:table-cell>
          <table:table-cell office:value-type="date" office:date-value="2021-12-17T00:00:00" table:style-name="ce18">
            <text:p>17.12.2021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2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A19739377AC1133DEE272E6CE1A05F280658805C46640FD10BA31C88F7474598BDF352B6847391AD0CBF03BA4A85C8882540274CFA9664A421166B843507F46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5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8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eval32</meta:initial-creator>
    <dc:creator>Быков</dc:creator>
    <meta:creation-date>2020-08-19T02:37:02Z</meta:creation-date>
    <dc:date>2021-12-30T03:51:08Z</dc:date>
    <meta:print-date>2021-11-15T08:01:55Z</meta:print-date>
  </office:meta>
</office:document-meta>
</file>